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20e2b3" officeooo:paragraph-rsid="001a40e9"/>
    </style:style>
    <style:style style:name="P2" style:family="paragraph" style:parent-style-name="Standard">
      <style:text-properties style:font-name="Arial" officeooo:rsid="00228635" officeooo:paragraph-rsid="001a40e9"/>
    </style:style>
    <style:style style:name="P3" style:family="paragraph" style:parent-style-name="Standard">
      <style:text-properties style:font-name="Arial" officeooo:rsid="001263dd" officeooo:paragraph-rsid="001a40e9"/>
    </style:style>
    <style:style style:name="P4" style:family="paragraph" style:parent-style-name="Standard">
      <style:text-properties fo:font-variant="normal" fo:text-transform="none" style:font-name="inherit" fo:font-size="10.5pt" fo:font-style="normal" fo:font-weight="normal" officeooo:rsid="0020e2b3" officeooo:paragraph-rsid="001a40e9" loext:padding="0cm" loext:border="none"/>
    </style:style>
    <style:style style:name="P5" style:family="paragraph" style:parent-style-name="Standard">
      <style:text-properties officeooo:paragraph-rsid="001a40e9"/>
    </style:style>
    <style:style style:name="P6" style:family="paragraph" style:parent-style-name="Standard">
      <style:paragraph-properties fo:margin-left="0cm" fo:margin-right="0cm" fo:margin-top="0cm" fo:margin-bottom="0cm" loext:contextual-spacing="false" style:line-height-at-least="0.476cm" fo:text-indent="0cm" style:auto-text-indent="false"/>
      <style:text-properties fo:font-variant="normal" fo:text-transform="none" style:font-name="inherit" fo:font-size="10.5pt" fo:font-style="normal" fo:font-weight="normal" officeooo:paragraph-rsid="001a40e9" loext:padding="0cm" loext:border="none"/>
    </style:style>
    <style:style style:name="T1" style:family="text">
      <style:text-properties style:font-name="Arial" officeooo:rsid="001263dd"/>
    </style:style>
    <style:style style:name="T2" style:family="text">
      <style:text-properties style:font-name="Arial" officeooo:rsid="0015d747"/>
    </style:style>
    <style:style style:name="T3" style:family="text">
      <style:text-properties style:font-name="Arial" officeooo:rsid="001aa2a5"/>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color="#000000" style:font-name="Arial" fo:font-size="12pt" style:font-size-asian="12pt" style:font-size-complex="12pt"/>
    </style:style>
    <style:style style:name="T6" style:family="text">
      <style:text-properties officeooo:rsid="001a40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1</text:span>.</text:p>
      <text:p text:style-name="P3"/>
      <text:p text:style-name="P5"><text:span text:style-name="T1">When I have to do anything (chores, phonecalls, etc) I get performance anxiety. <text:line-break/>It's very stressful and paralysing for me - instead of doing the normal thing which is tackling the task or problem ahead I worry that I can't do it right </text:span><text:span text:style-name="T2">or </text:span><text:span text:style-name="T1">good enough and if I can't do that it would be better to just not try. My brain kinda shuts down, turns a blind eye, and launches itself into escapism. <text:line-break/><text:line-break/>It would be nice if people were more understanding of it instead of mocking, as is sadly the common response. What would help me is if they would instead say "hey, it's okay if you can't do it and/or need help. I won't be upset or disappointed, we can do it together."<text:line-break/><text:line-break/></text:span><text:span text:style-name="T3">Wh</text:span><text:span text:style-name="T1">en I was 10 my mom had recently remarried and we moved into the same apartment together. While unpacking I was asked to put the books on the bookshelf but not told any criteria for how they wanted it so I just did it as well as I could. However it displeased my mom's husband, and instead of telling me what I had done wrong he grabbed me by the neck, forced my face close to the books and yelled "WHAT DID YOU DO WRONG HERE? LOOK!!" Me, being panicked, start crying and say I don't know what is wrong about the way I placed the books. He keeps holding my neck and face there and yelling about me having to open my eyes and see what I did wrong, not explaining it in any way. </text:span><text:span text:style-name="T4">Eventually when he clearly isn't getting anywhere with this method he says the books need to be organised in this specific manner and then I do it again. But obviously with a lot of anxiety to do it right this time so I don't get treated like that again</text:span><text:span text:style-name="T5"> </text:span><text:span text:style-name="T1"><text:line-break/>That sort of anxiety got reinforced basically every day by setting arbitrary deadlines for my chores and then beating me if I either didnt do it fast enough or didnt do it "right" 🙃<text:line-break/></text:span></text:p>
      <text:p text:style-name="P3">Im at least aware of it and can therefore actively work on it!<text:line-break/>And not pass it on to my kids as well<text:line-break/>The cycle ends with us</text:p>
      <text:p text:style-name="P3"/>
      <text:p text:style-name="P2"><text:span text:style-name="T6">2</text:span>.</text:p>
      <text:p text:style-name="P1"/>
      <text:p text:style-name="P4">Mijn faalangst zorgt ervoor dat ik mezelf tot het uiterste push en tegelijkertijd dicht klap. Uren staren naar mijn beeldscherm zonder wat te schijven, wetende dat ik capabel genoeg ben voor de opdracht maar bevroren door angst. Want wat als mijn idee van 'goed' door de ander als onvoldoende wordt ervaren. Maar ook slagen is eng, want als ik dit haal komen er hierna vast nog moeilijkere opdrachten</text:p>
      <text:p text:style-name="P6">Als ik hier al mee worstel, ben ik bang voor wat komen gaat.</text:p>
      <text:p text:style-name="P6">Ik zou graag willen dat andere er niet zomaar vanuit gaan dat alles goed met iemand gaat, ondanks dat het misschien zo lijkt. Ik kan me voorstellen dat als mensen van buitenaf naar mijn leven kijken ze denken dat ik het goed voor elkaar heb. Wat ze niet weten is dat iedere dag een gevecht is, doordat ik telkens weer mezelf een peptalk moet geven om opdrachten te voltooien, ik veel nachten om het uur wakker schik en zelfs soms paniekaanvallen heb. Maar als dit tegen een ander vertel zeggen zij dat het wel mee valt. Waarom doe ik zo moeilijk, ben ik opzoek naar aandacht? Ik heb</text:p>
      <text:p text:style-name="P6">Ik heb het toch goed?</text:p>
      <text:p text:style-name="P6">Ik zou graag willen dat ik serieus wordt genomen met dit probleem. Dat het niet weggewoven wordt, maar er wordt gezegd. Wat rot zeg, maar weet je. Je bent nogsteeds waardevol. Ookal lukt het nu even ni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1T15:55:37.772000000</meta:creation-date>
    <dc:date>2021-08-21T15:56:08.366000000</dc:date>
    <meta:editing-duration>PT31S</meta:editing-duration>
    <meta:editing-cycles>1</meta:editing-cycles>
    <meta:document-statistic meta:table-count="0" meta:image-count="0" meta:object-count="0" meta:page-count="1" meta:paragraph-count="9" meta:word-count="606" meta:character-count="3172" meta:non-whitespace-character-count="2569"/>
    <meta:generator>LibreOffice/6.1.3.2$Windows_X86_64 LibreOffice_project/86daf60bf00efa86ad547e59e09d6bb77c699acb</meta:generator>
  </office:meta>
</office:document-meta>
</file>