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 het al tijd? Ik kijk op mijn horloge. Voor de zoveelste keer die dag. Gewoon voor de zekerheid. Ik staar er een paar seconden naar. Dat duurt altijd even bij mij.<text:line-break/><text:line-break/>Ik ben altijd slecht geweest in klokkijken. Mijn wiskundeleraar, die vond dat ik te goed was in algebra om in 4 havo te zitten, zou me voor gek verklaren. Maar ik schat nog steeds regelmatig de tijd verkeerd in. Al die streepjes en wat ze moeten betekenen doen mijn hoofd duizelen. Jarenlang heb ik analoge klokken vermeden en altijd gezorgd dat ik een digitale klok op zak had. Als mensen naar de klok wezen, deed ik alsof ik daar veel wijzer (pun not intended) van werd, en haalde ik achteraf stiekem mijn telefoon tevoorschijn, zodat ik weer wist waar ik het over had.<text:line-break/><text:line-break/>Waar dit vandaan komt begrijp ik nog steeds niet. In de eerste paar jaren van de basisschool had ik niet meer moeite om het te leren dan de rest. Het lijkt alsof er ergens tijdens het groeien van mijn brein iets verkeerd is gegaan. Een paar jaar na het leren van analoog klokkijken waarin ik alleen digitale klokken heb gezien,en ik wist niets meer. <text:line-break/>Op een gegeven moment heb ik mezelf gedwongen om altijd een analoog horloge te dragen, zodat ik klokken niet meer hoefde te vermijden.<text:line-break/>Nu kijk ik er regelmatig naar.<text:line-break/><text:line-break/>De tijd is zoiets geks en ongrijpbaars. Het ene moment lijkt er niks voorbij gegaan te zijn, maar ben je opeens een uur verder. En het andere moment andersom. Er zijn momenten dat ik geen idee heb waar in dat vreemde universum ik me begeef, totaal los van de tijd. Want hoewel tijd wel echt bestaat, in het draaien van de aarde, de seizoenen, meetbare dingen, is de menselijke beleving van tijd zo onmeetbaar. <text:line-break/><text:line-break/>Het voelt soms beter om te doen alsof de wereld niet verandert, dat niets ooit zal verdwijnen. De toekomst beangstigt mij, de oncontroleerbaarheid ervan. Je zou kunnen zeggen dat ik een fobie heb voor het voorbijgaan van de tijd. Misschien dat ik daarom onbewust nooit heb willen leren klokkijken.<text:line-break/>Als ik niet weet hoe laat het is, kan het niet later worden. Dan kan er niks gebeuren dat ik niet verwachtte, niet wilde. Als ik mijn ogen bedek zien ze me niet. Kinderlogica.</text:p>
      <text:p text:style-name="Standard"/>
      <text:p text:style-name="Standard">Ik denk ook regelmatig: dit kan efficiënter. Ik moet het op de <text:span text:style-name="T1">meest efficiënt mogelijke manier</text:span> doen. De theepot moet afgewassen worden terwijl het water kookt. Anders gaat er iets verschrikkelijk mis. Dan gaat er veel te veel tijd onnodig voorbij. Dan ben ik straks heel oud, alleen maar doordat ik theepotten zat af te wassen terwijl de fluitketel al klaar was met koken. Dat kan echt niet. </text:p>
      <text:p text:style-name="Standard">...maar dat kost zoveel moeite. Dan zet ik maar green thee. Dat scheelt ook weer tijd.</text:p>
      <text:p text:style-name="Standard"/>
      <text:p text:style-name="Standard">Maar het gekke is, het maakt niet uit hoeveel squats ik doe tijdens het koken, hoeveel huiswerk ik door elkaar heen tegelijk probeer te maken, hoeveel borden en bestek ik in één keer naar de keuken kan brengen zonder om te vallen, we worden uiteindelijk allemaal hartstikke oud. En gaan hartstikke dood.<text:line-break/>De mensen die mij gaan verlaten gaan dat toch wel doen. Die rimpels komen wel.</text:p>
      <text:p text:style-name="Standard"/>
      <text:p text:style-name="Standard">Wij als mensen hebben de zegen en de vloek dat we ons nét genoeg hebben ontwikkeld om ons bewust te zijn van ons noodlot, maar nét te weinig om er echt iets aan te kunnen doen.<text:line-break/>Dieren zijn bezig met overleven van moment tot moment. Die hebben geen klokken nodig.<text:line-break/>Zijn dieren dan gelukkiger? Dat weet ik niet. Dan ga ik weer een heel stuk schrijven over wat geluk nou eigenlijk is, zonder daar een antwoord op te kunnen vinden, en daar wordt niemand gelukkiger van. Ironisch genoeg.<text:line-break/><text:line-break/>Maar ons tijdsbesef is ook een zegen en een vloek. We zijn ons zo bewust van een ‘toekomst’ dat we altijd al vooruit aan het denken zijn. Onze hele maatschappij is daarop ingericht. Het is niet meer mogelijk om van moment tot moment te leven, hoeveel die mindfulness coaches het ook beweren. Je kan je dan niet staande houden tussen mensen die van jou verwachten dat je vooruit denkt. Die vergadering? Die komt wel wanneer die komt. Die afspraak? Die deadline? Hopsakee, zonder werk, zonder vrienden, zonder huis, zonder eten. Geen wonder dat we gekke fobieën hebben voor het voorbijgaan van de tijd hebben ontwikkeld, en gekke gewoontes om hier enige controle over te voelen.</text:p>
      <text:p text:style-name="Standard"><text:line-break/>Dan zou het af en toe toch zo prettig zijn om te kunnen zeggen: “sorry meneer, ik kan niet klokkijk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759" meta:character-count="4268" meta:non-whitespace-character-count="3505"/>
    <meta:generator>LibreOfficeDev/6.0.5.2$Linux_X86_64 LibreOffice_project/</meta:generator>
  </office:meta>
</office:document-meta>
</file>